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89917" officeooo:paragraph-rsid="00089917"/>
    </style:style>
    <style:style style:name="P2" style:family="paragraph" style:parent-style-name="Text_20_body">
      <style:text-properties fo:font-variant="normal" fo:text-transform="none" fo:color="#222222" loext:opacity="100%" fo:letter-spacing="normal" officeooo:rsid="00089917" officeooo:paragraph-rsid="0008991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2pt" fo:font-style="normal" fo:font-weight="normal"/>
    </style:style>
    <style:style style:name="T5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6" style:family="text">
      <style:text-properties officeooo:rsid="0009b67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/>
    </style:style>
    <style:style style:name="T9" style:family="text">
      <style:text-properties style:text-underline-style="none" officeooo:rsid="0009b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rimary Supply List 2022/2023</text:span></text:p>
      <text:p text:style-name="P3">Mrs. Sheri Julian Brooks</text:p>
      <text:p text:style-name="P4"><text:span text:style-name="T5"/></text:p>
      <text:p text:style-name="P4"><text:span text:style-name="T5">1 book bag</text:span></text:p>
      <text:p text:style-name="P3">1 pair of sneakers for indoors &amp; Phys. Ed (if your child <text:span text:style-name="T2">cannot </text:span>tie laces please provide shoes with velcro)</text:p>
      <text:p text:style-name="P3">1 personal water bottle</text:p>
      <text:p text:style-name="P3">1 plastic pencil box (no cloth please)</text:p>
      <text:p text:style-name="P3">1 package of pencils</text:p>
      <text:p text:style-name="P3">4 packages of crayons (preferably Crayola brand <text:span text:style-name="T6">24 pack </text:span>because they have the colour names on the label)</text:p>
      <text:p text:style-name="P3">1 package of thick markers</text:p>
      <text:p text:style-name="P3">1 package of thin markers</text:p>
      <text:p text:style-name="P3">1 package of plastic magnetic alphabet letters</text:p>
      <text:p text:style-name="P3">1 dry erase white board (<text:span text:style-name="T6">D</text:span>ollar <text:span text:style-name="T6">S</text:span>tore brand is good)</text:p>
      <text:p text:style-name="P3">1 package of dry erase markers</text:p>
      <text:p text:style-name="P3">4 large glue sticks (preferably Elmers so it sticks)</text:p>
      <text:p text:style-name="P3">1 pair of scissors</text:p>
      <text:p text:style-name="P3">3 paper Duotangs -red, yellow, black</text:p>
      <text:p text:style-name="P3">3 plastic portfolio folders with pockets (used for home communication)</text:p>
      <text:p text:style-name="P3">2 boxes of tissue</text:p>
      <text:p text:style-name="P3">1 box of large ziploc bags</text:p>
      <text:p text:style-name="P3">1 pair of headphones (Dollar Store brands are good)</text:p>
      <text:p text:style-name="P4"><text:span text:style-name="T5">Students will also need at least 2 healthy snacks per day.</text:span></text:p>
      <text:p text:style-name="P3">If you do choose to label your child's supplies, please write their name neatly and<text:span text:style-name="T7"> </text:span><text:span text:style-name="T8">do not use all capital letters, </text:span><text:span text:style-name="T7">as this confuses them. </text:span><text:span text:style-name="T9">If you have any questions please contact me via email </text:span><text:a xlink:type="simple" xlink:href="mailto:sjulianbrooks@sipeknekatik.ca" text:style-name="Internet_20_link" text:visited-style-name="Visited_20_Internet_20_Link">sjulianbrooks@sipeknekatik.ca</text:a><text:span text:style-name="T9"> </text:span></text:p>
      <text:p text:style-name="P3">Mrs. Brooks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8T11:55:58.371953025</meta:creation-date>
    <dc:date>2022-07-28T12:12:14.838376142</dc:date>
    <meta:editing-duration>PT5M56S</meta:editing-duration>
    <meta:editing-cycles>1</meta:editing-cycles>
    <meta:document-statistic meta:table-count="0" meta:image-count="0" meta:object-count="0" meta:page-count="1" meta:paragraph-count="23" meta:word-count="194" meta:character-count="1096" meta:non-whitespace-character-count="924"/>
    <meta:generator>LibreOffice/7.0.6.2$MacOSX_X86_64 LibreOffice_project/144abb84a525d8e30c9dbbefa69cbbf2d8d4ae3b</meta:generator>
  </office:meta>
</office:document-meta>
</file>